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slopen bestaande hal en het bouwen van een nieuw kantoorpand met bedrijfshal, Lonnekerbrugstraat 120, 7547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Lonnekerbrugstraat 120</text:span> (0153Z2024090600017): het slopen bestaande hal en het bouwen van een nieuw kantoorpand met bedrijfshal (ingediend d.d. 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85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600017</meta:user-defined>
    <dc:language>nl</dc:language>
    <meta:user-defined meta:name="OVERHEIDop.locatietype/OVERHEIDop.gebiedsmarkering">Punt</meta:user-defined>
    <meta:user-defined meta:name="DC.title">Kennisgeving ontvangst aanvraag voor het slopen bestaande hal en het bouwen van een nieuw kantoorpand met bedrijfshal, Lonnekerbrugstraat 120, 7547 AM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859</meta:user-defined>
    <meta:user-defined meta:name="OVERHEIDop.GmbID/DC.identifier">gmb-2024-385859</meta:user-defined>
    <meta:user-defined meta:name="OVERHEIDop.versieInformatie"/>
  </office:meta>
</office:document-meta>
</file>