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chenken van zwak-alcoholhoudende dranken ten behoeve van de installatie van de nieuwe burgemeester op 23 oktober 2024 van 16:00 uur tot 21:00 uur aan Raadhuisplein 1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1 september 2024</text:p>
            <text:p text:style-name="common-al">
            <text:span text:style-name="nadrukvet">Een aanvraag om een ontheffing op grond van artikel 35 van de Alcoholwet is aangevraagd voor:</text:span>
          </text:p>
            <text:list text:style-name="id1-3-2-1-1-3">
              <text:list-item text:style-override="id1-3-2-1-1-3-1">
                <text:number>-</text:number>
                <text:p text:style-name="al">het schenken van zwak-alcoholhoudende dranken ten behoeve van installatie nieuwe burgemeester op 23 oktober 2024, van 16:00 uur tot 21:00 uur. Locatie: ’t Lossers Hoes. Raadhuisplein 1, 7581 AG Losser.</text:p>
              </text:list-item>
            </text:list>
            <text:p text:style-name="common-al">Zaaknummer: 24Z01946</text:p>
            <text:p text:style-name="common-al">Datum binnenkomst: 3 september 2024.</text:p>
            <text:p text:style-name="last-al">De publicatie van deze aanvraa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85857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857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857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Z01946</meta:user-defined>
    <dc:language>nl</dc:language>
    <meta:user-defined meta:name="OVERHEIDop.locatietype/OVERHEIDop.gebiedsmarkering">Adres</meta:user-defined>
    <meta:user-defined meta:name="DC.title">Aanvraag vergunning voor het schenken van zwak-alcoholhoudende dranken ten behoeve van de installatie van de nieuwe burgemeester op 23 oktober 2024 van 16:00 uur tot 21:00 uur aan Raadhuisplein 1 te Losser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5857</meta:user-defined>
    <meta:user-defined meta:name="OVERHEIDop.GmbID/DC.identifier">gmb-2024-385857</meta:user-defined>
    <meta:user-defined meta:name="OVERHEIDop.versieInformatie"/>
  </office:meta>
</office:document-meta>
</file>