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behuizingen met warmtepompen, Oostgaag 9a,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september 2024 een Omgevingsvergunning verleend. De gemeente geeft hiermee toestemming voor het plaatsen van 2 behuizingen met warmtepompen op locatie Oostgaag 9a, 3155CD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6918 onder zaaknummer Z2024-0000037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58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Besluit op locatie Oostgaag 9a, 3155CD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2 behuizingen met warmtepompen, Oostgaag 9a, 3155CD Maasland</meta:user-defined>
    <meta:user-defined meta:name="DCTERMS.W3CDTF/DCTERMS.available">2024-09-10</meta:user-defined>
    <meta:user-defined meta:name="DCTERMS.W3CDTF/OVERHEIDop.jaargang">2024</meta:user-defined>
    <meta:user-defined meta:name="OVERHEIDop.publicationIssue">385848</meta:user-defined>
    <meta:user-defined meta:name="OVERHEIDop.GmbID/DC.identifier">gmb-2024-385848</meta:user-defined>
    <meta:user-defined meta:name="OVERHEIDop.versieInformatie"/>
  </office:meta>
</office:document-meta>
</file>