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verschuiven bestaande oprit</text:p>
            <text:p text:style-name="common-al">
            
          </text:p>
            <text:p text:style-name="common-al">Ontvangen op: 03-09-2024</text:p>
            <text:p text:style-name="common-al">
            
          </text:p>
            <text:p text:style-name="last-al">Hoogerheide, 0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58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90400003</meta:user-defined>
    <meta:user-defined meta:name="DCTERMS.abstract">verschuiven en verbreden bestaande op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44</meta:user-defined>
    <meta:user-defined meta:name="OVERHEIDop.GmbID/DC.identifier">gmb-2024-385844</meta:user-defined>
    <meta:user-defined meta:name="OVERHEIDop.versieInformatie"/>
  </office:meta>
</office:document-meta>
</file>