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kantoorgebouw aan de Wielkamp 6 in Zaltbommel. Zaaknummer: ODR2411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8-2024. De aanvraag omgevingsvergunning heeft betrekking op het herbouwen van een kantoorgebouw op het adres Wielkamp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83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13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kantoorgebouw aan de Wielkamp 6 in Zaltbommel. Zaaknummer: ODR2411133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36</meta:user-defined>
    <meta:user-defined meta:name="OVERHEIDop.GmbID/DC.identifier">gmb-2024-385836</meta:user-defined>
    <meta:user-defined meta:name="OVERHEIDop.versieInformatie"/>
  </office:meta>
</office:document-meta>
</file>