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creëren van een parkeerplaats in voor/zij-tuin, Jan Ekelsplein 65, 1816 N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Ekelsplein 65, 1816 NT Alkmaar<text:span text:style-name="nadrukvet">; </text:span>het creëren van een parkeerplaats in voor/zij-tuin</text:p>
            <text:p text:style-name="common-al">
            
          </text:p>
            <text:p text:style-name="common-al">Verzenddatum:  06-09-2024 </text:p>
            <text:p text:style-name="common-al">Zaaknummer: 00007809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583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3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3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780973</meta:user-defined>
    <dc:language>nl</dc:language>
    <meta:user-defined meta:name="OVERHEIDop.locatietype/OVERHEIDop.gebiedsmarkering">Punt</meta:user-defined>
    <meta:user-defined meta:name="DC.title">Omgevingsvergunning regulier Geweigerd: het creëren van een parkeerplaats in voor/zij-tuin, Jan Ekelsplein 65, 1816 NT Alkmaar</meta:user-defined>
    <meta:user-defined meta:name="DCTERMS.W3CDTF/DCTERMS.available">2024-09-10</meta:user-defined>
    <meta:user-defined meta:name="DCTERMS.W3CDTF/OVERHEIDop.jaargang">2024</meta:user-defined>
    <meta:user-defined meta:name="OVERHEIDop.publicationIssue">385833</meta:user-defined>
    <meta:user-defined meta:name="OVERHEIDop.GmbID/DC.identifier">gmb-2024-385833</meta:user-defined>
    <meta:user-defined meta:name="OVERHEIDop.versieInformatie"/>
  </office:meta>
</office:document-meta>
</file>