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een woning gebruiken als agrarische bedrijfswoning (afwijken omgevingsplan), Monsterseweg 26A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Z2024-00004616</text:p>
            <text:p text:style-name="common-al">
            <text:span text:style-name="nadrukvet">Omschrijving: </text:span>een woning gebruiken als agrarische bedrijfswoning (afwijken omgevingsplan)</text:p>
            <text:p text:style-name="common-al">
            <text:span text:style-name="nadrukvet">Locatie: </text:span>Monsterseweg 26A te 's-Gravenzan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Omgevingsplanactiviteit afwijken van de regels in het omgevingsplan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omgevingsloket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85830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830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830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4616</meta:user-defined>
    <meta:user-defined meta:name="DCTERMS.abstract">Betreft: Beschikking verlenging beslistermijn op locatie Monsterseweg 26A te 's-Gravenzan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 beslistermijn voor een woning gebruiken als agrarische bedrijfswoning (afwijken omgevingsplan), Monsterseweg 26A te 's-Gravenzande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5830</meta:user-defined>
    <meta:user-defined meta:name="OVERHEIDop.GmbID/DC.identifier">gmb-2024-385830</meta:user-defined>
    <meta:user-defined meta:name="OVERHEIDop.versieInformatie"/>
  </office:meta>
</office:document-meta>
</file>