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eizer Ottoweg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1425 voor het plaatsen van een dakkapel in het voordakvlak van de woning op locatie Keizer Ottoweg 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82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25</meta:user-defined>
    <meta:user-defined meta:name="DCTERMS.abstract">Betreft: Besluit op locatie Keizer Ottoweg 9 in Naarden</meta:user-defined>
    <dc:language>nl</dc:language>
    <meta:user-defined meta:name="DC.title">Toegekende omgevingsvergunning Keizer Ottoweg 9 in Naarden</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99</meta:user-defined>
    <meta:user-defined meta:name="OVERHEIDop.publicationIssue">385829</meta:user-defined>
    <meta:user-defined meta:name="OVERHEIDop.GmbID/DC.identifier">gmb-2024-385829</meta:user-defined>
    <meta:user-defined meta:name="OVERHEIDop.versieInformatie"/>
  </office:meta>
</office:document-meta>
</file>