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Bachlaan 9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56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september 2024. De gemeente Barneveld neemt daarover waarschijnlijk binnen 8 weken na 5 sept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5826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2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2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boom aan Bachlaan 9 Voorthuiz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826</meta:user-defined>
    <meta:user-defined meta:name="OVERHEIDop.GmbID/DC.identifier">gmb-2024-385826</meta:user-defined>
    <meta:user-defined meta:name="OVERHEIDop.versieInformatie"/>
  </office:meta>
</office:document-meta>
</file>