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etsstraat 13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Paetsstraat 13A, 3039XM, realiseren van een koekoek aan de voorzijde van de woning op eigen terrein. Voor de bouwactiviteit (technisch) is reeds een vergunning verleend onder kenmerk 2024071000469/OMV.24.07.00145. Daarom wordt in dit besluit niet op deze activiteit besloten (datum besluit 06-09-2024, op dezelfde dag verzonden, dossiernummer OMV.24.08.00136).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582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2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82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Paetsstraat 13A</meta:user-defined>
    <meta:user-defined meta:name="DCTERMS.W3CDTF/DCTERMS.available">2024-09-10</meta:user-defined>
    <meta:user-defined meta:name="DCTERMS.W3CDTF/OVERHEIDop.jaargang">2024</meta:user-defined>
    <meta:user-defined meta:name="OVERHEIDop.publicationIssue">385824</meta:user-defined>
    <meta:user-defined meta:name="OVERHEIDop.GmbID/DC.identifier">gmb-2024-385824</meta:user-defined>
    <meta:user-defined meta:name="OVERHEIDop.versieInformatie"/>
  </office:meta>
</office:document-meta>
</file>