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straat 47A 2011RV Haarlem, 0392-2023-0111435, het plaatsen van een ventilatierooster, verzonden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5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1435</meta:user-defined>
    <meta:user-defined meta:name="DCTERMS.abstract">het plaatsen van een ventilatierooster</meta:user-defined>
    <dc:language>nl</dc:language>
    <meta:user-defined meta:name="OVERHEIDop.locatietype/OVERHEIDop.gebiedsmarkering">Punt</meta:user-defined>
    <meta:user-defined meta:name="DC.title">Gemeente Haarlem, verlengen beslistermijn omgevingsvergunning, Jansstraat 47A 2011RV Haarlem, 0392-2023-0111435, het plaatsen van een ventilatierooster, verzonden 22-01-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82</meta:user-defined>
    <meta:user-defined meta:name="OVERHEIDop.GmbID/DC.identifier">gmb-2024-38582</meta:user-defined>
    <meta:user-defined meta:name="OVERHEIDop.versieInformatie"/>
  </office:meta>
</office:document-meta>
</file>