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146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146 </text:p>
            <text:p text:style-name="common-al"> Omschrijving: bouwen van een Tiny House, Buurtschap te Veld - H04 - perman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8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46</meta:user-defined>
    <meta:user-defined meta:name="DCTERMS.abstract">bouwen van een Tiny House, Buurtschap te Veld - H04 - perman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146, Castiliëlaan (ongenummerd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10</meta:user-defined>
    <meta:user-defined meta:name="OVERHEIDop.GmbID/DC.identifier">gmb-2024-385810</meta:user-defined>
    <meta:user-defined meta:name="OVERHEIDop.versieInformatie"/>
  </office:meta>
</office:document-meta>
</file>