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, Koning Wenzelstraat 62 7415KM Deventer, [DVT00F00696] Deventer F 6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Koning Wenzelstraat 62 7415KM Deventer, [DVT00F00696] Deventer F 696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4-000075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8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554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, Koning Wenzelstraat 62 7415KM Deventer, [DVT00F00696] Deventer F 696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06</meta:user-defined>
    <meta:user-defined meta:name="OVERHEIDop.GmbID/DC.identifier">gmb-2024-385806</meta:user-defined>
    <meta:user-defined meta:name="OVERHEIDop.versieInformatie"/>
  </office:meta>
</office:document-meta>
</file>