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Veenburgerweg 1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4. De gemeente Barneveld neemt daarover waarschijnlijk binnen 8 weken na 5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80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Veenburgerweg 12 Zwartebro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05</meta:user-defined>
    <meta:user-defined meta:name="OVERHEIDop.GmbID/DC.identifier">gmb-2024-385805</meta:user-defined>
    <meta:user-defined meta:name="OVERHEIDop.versieInformatie"/>
  </office:meta>
</office:document-meta>
</file>