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Wilhelmina Voorwindenkade 10 - kadastrale locatie RTD14 BC 5471 G0 (nabij Wilhelmina Voorwindenkade 10) kavel 273</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Rotterdam maakt bekend dat het de volgende omgevingsvergunning heeft verleend (art. 5.1. Omgevingswet). </text:p>
            <text:p text:style-name="common-al">Nabij Wilhelmina Voorwindenkade 10, 3059ZB, afwijken van het omgevingsplan bij het oprichten van een vrijstaande nieuwbouwwoning onder “Architect aan Zet” (datum besluit 06-09-2024, op dezelfde dag verzonden, dossiernummer OMV.24.06.00243). </text:p>
            <text:p text:style-name="common-al">Bezwaar bij verleende reguliere omgevingsvergunningen </text:p>
            <text:p text:style-name="common-al">Belanghebbenden kunnen tegen het verleende besluit binnen zes weken na datum van verzending ervan een gemotiveerd en ondertekend bezwaarschrift indienen bij het college van Burgemeester en Wethouders, T.a.v. de Algemene Bezwaarschriftencommissie, postbus 1011, 3000 BA te Rotterdam. </text:p>
            <text:p text:style-name="common-al">U kunt, indien u een bezwaarschrift bij het college heeft ingediend, een verzoek om voorlopige voorziening (schorsing) indienen bij: Rechtbank Rotterdam, sector Bestuursrecht, Postbus 50951, 3007 BM te Rotterdam. Voor een dergelijk verzoek is griffierecht verschuldigd. U wordt verzocht een kopie van het besluit mee te zenden. </text:p>
            <text:p text:style-name="last-al">U kunt uw bezwaarschrift ook via internet indienen via het webformulier. Dit is te vinden onder het kopje ‘Formulier’ op de website.www.rotterdam.nl/bezwaar-overig-indienen. U heeft daarvoor wel een DigiD-code, of als bedrijf een E-herkenning, nodig. Deze kunt u aanvragen via www.DigiD-code, respectievelijk www.eherkenning.n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385799</text:span><text:line-break/><text:date style:data-style-name="dag" text:fixed="true" text:date-value="2024-09-10"/><text:line-break/><text:date style:data-style-name="jaar" text:fixed="true" text:date-value="2024-09-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5799</text:span><text:date style:data-style-name="nicedate" text:fixed="true" text:date-value="2024-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5799</text:span><text:date style:data-style-name="nicedate" text:fixed="true" text:date-value="2024-09-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9/xml/MC-DRP-OmgevingsvergunningAfhandeling-Web-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Verleende omgevingsvergunning Wilhelmina Voorwindenkade 10 - kadastrale locatie RTD14 BC 5471 G0 (nabij Wilhelmina Voorwindenkade 10) kavel 273</meta:user-defined>
    <meta:user-defined meta:name="DCTERMS.W3CDTF/DCTERMS.available">2024-09-10</meta:user-defined>
    <meta:user-defined meta:name="DCTERMS.W3CDTF/OVERHEIDop.jaargang">2024</meta:user-defined>
    <meta:user-defined meta:name="OVERHEIDop.publicationIssue">385799</meta:user-defined>
    <meta:user-defined meta:name="OVERHEIDop.GmbID/DC.identifier">gmb-2024-385799</meta:user-defined>
    <meta:user-defined meta:name="OVERHEIDop.versieInformatie"/>
  </office:meta>
</office:document-meta>
</file>