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lantsoen 74 T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5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8579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9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9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lantsoen 74 T Wageningen, het verwijderen van asbesthoudende materialen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96</meta:user-defined>
    <meta:user-defined meta:name="OVERHEIDop.GmbID/DC.identifier">gmb-2024-385796</meta:user-defined>
    <meta:user-defined meta:name="OVERHEIDop.versieInformatie"/>
  </office:meta>
</office:document-meta>
</file>