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njelierlaan 26 Ede, het verwijderen van asbesthoudende materialen in kruipruimten (nrs. 26 t/m 48-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5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78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8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8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njelierlaan 26 Ede, het verwijderen van asbesthoudende materialen in kruipruimten (nrs. 26 t/m 48-2)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89</meta:user-defined>
    <meta:user-defined meta:name="OVERHEIDop.GmbID/DC.identifier">gmb-2024-385789</meta:user-defined>
    <meta:user-defined meta:name="OVERHEIDop.versieInformatie"/>
  </office:meta>
</office:document-meta>
</file>