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unnenweg 65 Voorthuizen, het slop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553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85785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785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785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unnenweg 65 Voorthuizen, het slopen van de woning.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785</meta:user-defined>
    <meta:user-defined meta:name="OVERHEIDop.GmbID/DC.identifier">gmb-2024-385785</meta:user-defined>
    <meta:user-defined meta:name="OVERHEIDop.versieInformatie"/>
  </office:meta>
</office:document-meta>
</file>