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een inrit, Zuiderend 8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8, Suwâld</text:p>
            <text:p text:style-name="common-al">Zaaknummer: 0737119244</text:p>
            <text:p text:style-name="common-al">het verplaatsen van een inrit</text:p>
            <text:p text:style-name="common-al">Datum ontvangst: 06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578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8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8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plaatsen van een inrit, Zuiderend 8, Suwâl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783</meta:user-defined>
    <meta:user-defined meta:name="OVERHEIDop.GmbID/DC.identifier">gmb-2024-385783</meta:user-defined>
    <meta:user-defined meta:name="OVERHEIDop.versieInformatie"/>
  </office:meta>
</office:document-meta>
</file>