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nonkellaan 54 Ede, het verwijderen van asbesthoudende materialen in kruipruimten (nrs. 54 t/m 72-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nonkellaan 54 Ede, het verwijderen van asbesthoudende materialen in kruipruimten (nrs. 54 t/m 72-2)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82</meta:user-defined>
    <meta:user-defined meta:name="OVERHEIDop.GmbID/DC.identifier">gmb-2024-385782</meta:user-defined>
    <meta:user-defined meta:name="OVERHEIDop.versieInformatie"/>
  </office:meta>
</office:document-meta>
</file>