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124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zeedijk 124, 3016AH, oprichten van een vrijstaande schuur gelegen op het perceel van een pand dat is beschermd als een gemeentelijk monument (monumentnummer: E-334) en is gelegen in het beschermd stadsgezicht Scheepvaartkwartier. Het plan omvat het oprichten van een vrijstaande rechthoekige berging in de voortuin van een voormalig tuinmanshuis. De voormalige tuinderswoning is vanwege de diepe en enigszins verborgen ligging achter een appartementencomplex aan de Westzeedijk nauwelijks zichtbaar vanaf het openbaar gebied (Westzeedijk). De voormalige tuinderswoning is alleen over een eigen pad onder een poort van het appartementenblok Westzeedijk 130 bereikbaar. Het grondbeslag van de berging is 24 m2. De berging staat tegen een tuinmuur, deze vormt de afscheiding tussen de voortuin en de (diepe) tuin van Westzeedijk 122 en Parklaan 13 K002. De tuinen en het voormalige tuinmanshuis liggen niet in het Rijksmonument Park Schoonoord (mon.nr. 513889). De afstand van de berging tot de woning is ongeveer 10 meter.De berging zal worden voorzien van twee grote, bestaande schuifdeuren die worden hergebruikt en ingepast in de zijgevel.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6-09-2024, op dezelfde dag verzonden, dossiernummer OMV.24.07.002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78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8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8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zeedijk 124 - Gemeentelijk monument</meta:user-defined>
    <meta:user-defined meta:name="DCTERMS.W3CDTF/DCTERMS.available">2024-09-10</meta:user-defined>
    <meta:user-defined meta:name="DCTERMS.W3CDTF/OVERHEIDop.jaargang">2024</meta:user-defined>
    <meta:user-defined meta:name="OVERHEIDop.publicationIssue">385781</meta:user-defined>
    <meta:user-defined meta:name="OVERHEIDop.GmbID/DC.identifier">gmb-2024-385781</meta:user-defined>
    <meta:user-defined meta:name="OVERHEIDop.versieInformatie"/>
  </office:meta>
</office:document-meta>
</file>