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roosdijerveldweg 39 Ede, het verwijderen van asbesthoudende materialen in kruipruimten (nrs. 39 t/m 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7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roosdijerveldweg 39 Ede, het verwijderen van asbesthoudende materialen in kruipruimten (nrs. 39 t/m 53)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79</meta:user-defined>
    <meta:user-defined meta:name="OVERHEIDop.GmbID/DC.identifier">gmb-2024-385779</meta:user-defined>
    <meta:user-defined meta:name="OVERHEIDop.versieInformatie"/>
  </office:meta>
</office:document-meta>
</file>