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13B - 1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4 een aanvraag omgevingsvergunning ontvangen.</text:p>
            <text:p text:style-name="common-al">Het betreft een aanvraag op locatie Heuvel 13B - 15 5502AJ Veldhoven met omschrijving verbouwen van 2 commerciële ruimten naar 2 appartementen.</text:p>
            <text:p text:style-name="common-al">De zaak is geregistreerd onder nummer VHZ2024-01485 en is aangevraagd voor de volgende onderdelen: (VH) Bouwtechnisch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77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85</meta:user-defined>
    <meta:user-defined meta:name="DCTERMS.abstract">verbouwen van 2 commerciële ruimten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13B - 15 5502AJ Vel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73</meta:user-defined>
    <meta:user-defined meta:name="OVERHEIDop.GmbID/DC.identifier">gmb-2024-385773</meta:user-defined>
    <meta:user-defined meta:name="OVERHEIDop.versieInformatie"/>
  </office:meta>
</office:document-meta>
</file>