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straatweg 31 Lunteren, mobiel puinbreken van 10-09-2024 t/m 30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7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straatweg 31 Lunteren, mobiel puinbreken van 10-09-2024 t/m 30-10-2024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71</meta:user-defined>
    <meta:user-defined meta:name="OVERHEIDop.GmbID/DC.identifier">gmb-2024-385771</meta:user-defined>
    <meta:user-defined meta:name="OVERHEIDop.versieInformatie"/>
  </office:meta>
</office:document-meta>
</file>