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Schakelplein 16, 5408 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4 heeft de gemeente een melding ontvangen voor activiteiten waarvoor geen vergunningplicht geldt.</text:p>
            <text:p text:style-name="common-al">De melding betreft locatie Schakelplein 16, 5408 AW Volkel, en is geregistreerd onder zaaknummer <text:span text:style-name="nadrukvet">69978-2024</text:span> met omschrijving "brandveilig gebruiken van de supermarkt".</text:p>
            <text:p text:style-name="common-al">De melding is geaccepteerd op 06-09-2024</text:p>
            <text:p text:style-name="last-al">Tegen een acceptatie brandveilig gebruiken van de supermark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576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6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6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699782024</meta:user-defined>
    <meta:user-defined meta:name="DCTERMS.abstract">brandveilig gebruiken van de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Schakelplein 16, 5408 AW Volke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66</meta:user-defined>
    <meta:user-defined meta:name="OVERHEIDop.GmbID/DC.identifier">gmb-2024-385766</meta:user-defined>
    <meta:user-defined meta:name="OVERHEIDop.versieInformatie"/>
  </office:meta>
</office:document-meta>
</file>