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ergeijk I 1849 aanleggen van een gesloten bodemenergiesysteem aan Meiensho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474</text:p>
            <text:p text:style-name="common-al">Ontvangstdatum melding: 30-12-2023</text:p>
            <text:p text:style-name="common-al">Omschrijving: Bergeijk I 1849 aanleggen van een gesloten bodemenergiesysteem aan Meienshovel</text:p>
            <text:p text:style-name="common-al">Activiteit: Lozing buiten inrichting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576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6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6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474</meta:user-defined>
    <meta:user-defined meta:name="DCTERMS.abstract">aanleggen van een gesloten bodemenergiesysteem aan Meienshovel</meta:user-defined>
    <dc:language>nl</dc:language>
    <meta:user-defined meta:name="OVERHEIDop.locatietype/OVERHEIDop.gebiedsmarkering">Punt</meta:user-defined>
    <meta:user-defined meta:name="DC.title">Ontvangen melding over Bergeijk I 1849 aanleggen van een gesloten bodemenergiesysteem aan Meienshovel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65</meta:user-defined>
    <meta:user-defined meta:name="OVERHEIDop.GmbID/DC.identifier">gmb-2024-385765</meta:user-defined>
    <meta:user-defined meta:name="OVERHEIDop.versieInformatie"/>
  </office:meta>
</office:document-meta>
</file>