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enaustraat 5 2011MV Haarlem, 0392-2024-0125767, constructieve wijzigingen in woning en herbouw bijkeuken, ontvangen op 04-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5761</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761</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761</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5767</meta:user-defined>
    <meta:user-defined meta:name="DCTERMS.abstract">constructieve wijzigingen in woning en herbouw bijkeu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enaustraat 5 2011MV Haarlem, 0392-2024-0125767, constructieve wijzigingen in woning en herbouw bijkeuken, ontvangen op 04-09-2024</meta:user-defined>
    <meta:user-defined meta:name="DCTERMS.W3CDTF/DCTERMS.available">2024-09-10</meta:user-defined>
    <meta:user-defined meta:name="DCTERMS.W3CDTF/OVERHEIDop.jaargang">2024</meta:user-defined>
    <meta:user-defined meta:name="OVERHEIDop.publicationIssue">385761</meta:user-defined>
    <meta:user-defined meta:name="OVERHEIDop.GmbID/DC.identifier">gmb-2024-385761</meta:user-defined>
    <meta:user-defined meta:name="OVERHEIDop.versieInformatie"/>
  </office:meta>
</office:document-meta>
</file>