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utenaseweg 0 NKK-H-8228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44</text:p>
            <text:p text:style-name="common-al">Ontvangen op 2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7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utenaseweg 0 NKK-H-8228 Nijkerk, het aanleggen van een inrit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9</meta:user-defined>
    <meta:user-defined meta:name="OVERHEIDop.GmbID/DC.identifier">gmb-2024-385749</meta:user-defined>
    <meta:user-defined meta:name="OVERHEIDop.versieInformatie"/>
  </office:meta>
</office:document-meta>
</file>