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ldenbarnevelderweg 147 Barneveld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54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5748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4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4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ldenbarnevelderweg 147 Barneveld, het verwijderen van asbesthoudend materiaal.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748</meta:user-defined>
    <meta:user-defined meta:name="OVERHEIDop.GmbID/DC.identifier">gmb-2024-385748</meta:user-defined>
    <meta:user-defined meta:name="OVERHEIDop.versieInformatie"/>
  </office:meta>
</office:document-meta>
</file>