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chras 65 Ederveen, het verlengen van tijdelijke omgevingsvergunning 2023W1920 (noodkantin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september 2024</text:p>
            <text:p text:style-name="common-al">Zaaknummer 2024W015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5743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4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4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chras 65 Ederveen, het verlengen van tijdelijke omgevingsvergunning 2023W1920 (noodkantine)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743</meta:user-defined>
    <meta:user-defined meta:name="OVERHEIDop.GmbID/DC.identifier">gmb-2024-385743</meta:user-defined>
    <meta:user-defined meta:name="OVERHEIDop.versieInformatie"/>
  </office:meta>
</office:document-meta>
</file>