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77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77, 3901 P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09-2024</text:p>
            <text:p text:style-name="common-al">CLZ-00012303, omvormen van een winkel naar woning, op het perceel  Schrijverspark 7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57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3</meta:user-defined>
    <dc:language>nl</dc:language>
    <meta:user-defined meta:name="OVERHEIDop.locatietype/OVERHEIDop.gebiedsmarkering">Punt</meta:user-defined>
    <meta:user-defined meta:name="DC.title">Publicatie verleende vergunning Schrijverspark 77, 3901 PC Veenendaal te Veenend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0</meta:user-defined>
    <meta:user-defined meta:name="OVERHEIDop.GmbID/DC.identifier">gmb-2024-385740</meta:user-defined>
    <meta:user-defined meta:name="OVERHEIDop.versieInformatie"/>
  </office:meta>
</office:document-meta>
</file>