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Wever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Konijnenvoer </text:p>
            <text:p text:style-name="common-al">Locatie: Weverstraat 40</text:p>
            <text:p text:style-name="common-al">Dossiernummer: 4230898</text:p>
            <text:p text:style-name="common-al">Verzenddatum besluit:  6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7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Weverstraat 40</meta:user-defined>
    <meta:user-defined meta:name="DCTERMS.W3CDTF/DCTERMS.available">2024-09-10</meta:user-defined>
    <meta:user-defined meta:name="DCTERMS.W3CDTF/OVERHEIDop.jaargang">2024</meta:user-defined>
    <meta:user-defined meta:name="OVERHEIDop.publicationIssue">385738</meta:user-defined>
    <meta:user-defined meta:name="OVERHEIDop.GmbID/DC.identifier">gmb-2024-385738</meta:user-defined>
    <meta:user-defined meta:name="OVERHEIDop.versieInformatie"/>
  </office:meta>
</office:document-meta>
</file>