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Stakenberg 94 Ede, het kappen van 1 wil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3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573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3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73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Stakenberg 94 Ede, het kappen van 1 wilg.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737</meta:user-defined>
    <meta:user-defined meta:name="OVERHEIDop.GmbID/DC.identifier">gmb-2024-385737</meta:user-defined>
    <meta:user-defined meta:name="OVERHEIDop.versieInformatie"/>
  </office:meta>
</office:document-meta>
</file>