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tankstation met opslag en afleveren waterstof aan voertuigen, Eeser Gaard 2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 Eeser Gaard 2 Steenwijk</text:p>
            <text:p text:style-name="common-al">
            <text:span text:style-name="nadrukvet">Zaakomschrijving:</text:span> het uitbreiden tankstation met opslag en afleveren waterstof aan voertuigen</text:p>
            <text:p text:style-name="common-al">
            <text:span text:style-name="nadrukvet">Zaaknummer:</text:span> Z2024-00007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Tankstatio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7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7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57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4-00007555</meta:user-defined>
    <meta:user-defined meta:name="DCTERMS.abstract">het uitbreiden tankstation met opslag en afleveren waterstof aan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tankstation met opslag en afleveren waterstof aan voertuigen, Eeser Gaard 2 Steenwijk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31</meta:user-defined>
    <meta:user-defined meta:name="OVERHEIDop.GmbID/DC.identifier">gmb-2024-385731</meta:user-defined>
    <meta:user-defined meta:name="OVERHEIDop.versieInformatie"/>
  </office:meta>
</office:document-meta>
</file>