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fsdijk 4 Ede, mobiel breken van 23-09-2024 t/m 05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3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fsdijk 4 Ede, mobiel breken van 23-09-2024 t/m 05-10-2024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30</meta:user-defined>
    <meta:user-defined meta:name="OVERHEIDop.GmbID/DC.identifier">gmb-2024-385730</meta:user-defined>
    <meta:user-defined meta:name="OVERHEIDop.versieInformatie"/>
  </office:meta>
</office:document-meta>
</file>