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Ravenseind 12 5571SE Bergeijk, aanleggen van een gesloten bodemenergj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73</text:p>
            <text:p text:style-name="common-al">Ontvangstdatum melding: 29-12-2023</text:p>
            <text:p text:style-name="common-al">Omschrijving: Ravenseind 12 5571SE Bergeijk, aanleggen van een gesloten bodemenergjesysteem 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572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73</meta:user-defined>
    <meta:user-defined meta:name="DCTERMS.abstract">aanleggen van een gesloten bodemenergjesysteem aan Ravenseind 12</meta:user-defined>
    <dc:language>nl</dc:language>
    <meta:user-defined meta:name="OVERHEIDop.locatietype/OVERHEIDop.gebiedsmarkering">Punt</meta:user-defined>
    <meta:user-defined meta:name="DC.title">Ontvangen melding over Ravenseind 12 5571SE Bergeijk, aanleggen van een gesloten bodemenergjesystee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29</meta:user-defined>
    <meta:user-defined meta:name="OVERHEIDop.GmbID/DC.identifier">gmb-2024-385729</meta:user-defined>
    <meta:user-defined meta:name="OVERHEIDop.versieInformatie"/>
  </office:meta>
</office:document-meta>
</file>