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evendaalsesteeg 1 Wageningen, een beperkte interne sl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572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2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evendaalsesteeg 1 Wageningen, een beperkte interne sloop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28</meta:user-defined>
    <meta:user-defined meta:name="OVERHEIDop.GmbID/DC.identifier">gmb-2024-385728</meta:user-defined>
    <meta:user-defined meta:name="OVERHEIDop.versieInformatie"/>
  </office:meta>
</office:document-meta>
</file>