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ieuwe Schaft 17, verleende omgevingsvergunning wijzigen brandveilig gebrui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202, een uitgebreide procedure, verleend. Het besluit is niet gewijzigd ten opzichte van het ontwerpbesluit. De gemeente geeft hiermee toestemming voor het wijzigen van het brandveilig gebruik aan Nieuwe Schaft 17 in Houten.</text:p>
            <text:p text:style-name="common-al">Het besluit ligt van 25 januari 2024 tot en met 6 maart 2024 in het gemeentehuis ter inzage of is digitaal in te zien op <text:a xlink:href="http://www.houten.nl/gemeentelijke-organisatie/wet-en-regelgeving/officiele-bekendmakingen-in-houten" xlink:type="simple">www.houten.nl/gemeentelijke-organisatie/wet-en-regelgeving/officiele-bekendmakingen-in-houten</text:a> Het besluit treedt op 7 maart 2024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6 maart 2024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www.houten.nl/gemeentelijke-organisatie/wet-en-regelgeving/bezwaar-voorlopige-voorziening-en-beroep" xlink:type="simple">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5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uten, Nieuwe Schaft 17, verleende omgevingsvergunning wijzigen brandveilig gebruik</meta:user-defined>
    <meta:user-defined meta:name="DCTERMS.W3CDTF/DCTERMS.available">2024-01-24</meta:user-defined>
    <meta:user-defined meta:name="DCTERMS.W3CDTF/OVERHEIDop.jaargang">2024</meta:user-defined>
    <meta:user-defined meta:name="OVERHEIDop.publicationIssue">38572</meta:user-defined>
    <meta:user-defined meta:name="OVERHEIDop.GmbID/DC.identifier">gmb-2024-38572</meta:user-defined>
    <meta:user-defined meta:name="OVERHEIDop.versieInformatie"/>
  </office:meta>
</office:document-meta>
</file>