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Lange Akkers 0 gemeentelijk groen nabij nrs. 89-135A Ede, het plaatsen va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september 2024</text:p>
            <text:p text:style-name="common-al">Zaaknummer 2024W015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71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1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1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Lange Akkers 0 gemeentelijk groen nabij nrs. 89-135A Ede, het plaatsen van een vlaggenmast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18</meta:user-defined>
    <meta:user-defined meta:name="OVERHEIDop.GmbID/DC.identifier">gmb-2024-385718</meta:user-defined>
    <meta:user-defined meta:name="OVERHEIDop.versieInformatie"/>
  </office:meta>
</office:document-meta>
</file>