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2 B Bennekom, het kappen van 1 berk en 1 gewon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1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2 B Bennekom, het kappen van 1 berk en 1 gewone esdoor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17</meta:user-defined>
    <meta:user-defined meta:name="OVERHEIDop.GmbID/DC.identifier">gmb-2024-385717</meta:user-defined>
    <meta:user-defined meta:name="OVERHEIDop.versieInformatie"/>
  </office:meta>
</office:document-meta>
</file>