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meldingsplichtig, Melding, Selterskampweg 22 B Bennekom, het kappen van 1 beu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49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85713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713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713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meldingsplichtig, Melding, Selterskampweg 22 B Bennekom, het kappen van 1 beuk.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713</meta:user-defined>
    <meta:user-defined meta:name="OVERHEIDop.GmbID/DC.identifier">gmb-2024-385713</meta:user-defined>
    <meta:user-defined meta:name="OVERHEIDop.versieInformatie"/>
  </office:meta>
</office:document-meta>
</file>