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ouw op de bestaande aanbouw, Singelstraat 32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opbouw op de bestaande aanbouw, Singelstraat 32 te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5-09-2024. De gemeente neemt daarover waarschijnlijk voor 31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570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0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0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5898</meta:user-defined>
    <dc:language>nl</dc:language>
    <meta:user-defined meta:name="OVERHEIDop.locatietype/OVERHEIDop.gebiedsmarkering">Punt</meta:user-defined>
    <meta:user-defined meta:name="DC.title">Aanvraag vergunning voor het plaatsen van een opbouw op de bestaande aanbouw, Singelstraat 32 te St. Willebror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08</meta:user-defined>
    <meta:user-defined meta:name="OVERHEIDop.GmbID/DC.identifier">gmb-2024-385708</meta:user-defined>
    <meta:user-defined meta:name="OVERHEIDop.versieInformatie"/>
  </office:meta>
</office:document-meta>
</file>