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't Hoffstraat 24 Nijkerk, grondtransport Wonen bij Ja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70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't Hoffstraat 24 Nijkerk, grondtransport Wonen bij Jaap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02</meta:user-defined>
    <meta:user-defined meta:name="OVERHEIDop.GmbID/DC.identifier">gmb-2024-385702</meta:user-defined>
    <meta:user-defined meta:name="OVERHEIDop.versieInformatie"/>
  </office:meta>
</office:document-meta>
</file>