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rganiseren van een informatiestandplaats ihkv de week van de eenzaamheid op 27 september 2024 op de locatie Achterom Dordrecht zaaknummer Z-24-4486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organiseren van een informatiestandplaats ihkv de week van de eenzaamheid op 27 september 2024 op de locatie Achterom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70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0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0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rganiseren van een informatiestandplaats ihkv de week van de eenzaamheid op 27 september 2024 op de locatie Achterom Dordrecht zaaknummer Z-24-448657</meta:user-defined>
    <meta:user-defined meta:name="DCTERMS.W3CDTF/DCTERMS.available">2024-09-10</meta:user-defined>
    <meta:user-defined meta:name="DCTERMS.W3CDTF/OVERHEIDop.jaargang">2024</meta:user-defined>
    <meta:user-defined meta:name="OVERHEIDop.publicationIssue">385701</meta:user-defined>
    <meta:user-defined meta:name="OVERHEIDop.GmbID/DC.identifier">gmb-2024-385701</meta:user-defined>
    <meta:user-defined meta:name="OVERHEIDop.versieInformatie"/>
  </office:meta>
</office:document-meta>
</file>