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tussen het huis en de schuur en het verplaatsen van de voordeur aan Meerkoetlaan 74, 2623N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laan 74, 2623NJ Delft | het plaatsen van een aanbouw tussen het huis en de schuur en het verplaatsen van de voordeur | 21-0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57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55</meta:user-defined>
    <meta:user-defined meta:name="DCTERMS.abstract">Meerkoetlaan 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anbouw tussen het huis en de schuur en het verplaatsen van de voordeur aan Meerkoetlaan 74, 2623NJ Delf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70</meta:user-defined>
    <meta:user-defined meta:name="OVERHEIDop.GmbID/DC.identifier">gmb-2024-38570</meta:user-defined>
    <meta:user-defined meta:name="OVERHEIDop.versieInformatie"/>
  </office:meta>
</office:document-meta>
</file>