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mein Hof te Dieren (Wijngaard), LandGoedMarkt met tante Pollewop Event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573 Domein Hof te Dieren (Wijngaard).</text:p>
            <text:p text:style-name="common-al">Activiteit: LandGoedMarkt met tante Pollewop Events.</text:p>
            <text:p text:style-name="common-al">Datum: 12 mei 2024 van 11.00 uur tot 17.00 uur.</text:p>
            <text:p text:style-name="common-al">Plaats: Dieren, Arnhemsestraatweg 16.</text:p>
            <text:p text:style-name="common-al">Website: <text:a xlink:href="http://www.domeinhoftedieren.nl/" xlink:type="simple">www.domeinhoftedieren.nl</text:a> en <text:a xlink:href="http://www.tantepollewopevents.nl/" xlink:type="simple">www.tantepollewopevent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omein Hof te Dieren (Wijngaard), LandGoedMarkt met tante Pollewop Events, Die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69</meta:user-defined>
    <meta:user-defined meta:name="OVERHEIDop.GmbID/DC.identifier">gmb-2024-38569</meta:user-defined>
    <meta:user-defined meta:name="OVERHEIDop.versieInformatie"/>
  </office:meta>
</office:document-meta>
</file>