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thouder Rebellaan 144 Barneveld, het aanleggen van hekwerken ter hoogte van de sportvelden (MHCB) en de watergang Bloemendal fase 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8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thouder Rebellaan 144 Barneveld, het aanleggen van hekwerken ter hoogte van de sportvelden (MHCB) en de watergang Bloemendal fase 1.</meta:user-defined>
    <meta:user-defined meta:name="DCTERMS.W3CDTF/DCTERMS.available">2024-09-10</meta:user-defined>
    <meta:user-defined meta:name="DCTERMS.W3CDTF/OVERHEIDop.jaargang">2024</meta:user-defined>
    <meta:user-defined meta:name="OVERHEIDop.publicationIssue">385685</meta:user-defined>
    <meta:user-defined meta:name="OVERHEIDop.GmbID/DC.identifier">gmb-2024-385685</meta:user-defined>
    <meta:user-defined meta:name="OVERHEIDop.versieInformatie"/>
  </office:meta>
</office:document-meta>
</file>