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Buurtscheuterlaan 8 Ede, het afvoeren van een cementvezelplaa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4 september 2024</text:p>
            <text:p text:style-name="common-al">Zaaknummer 2024W0130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85682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682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682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Buurtscheuterlaan 8 Ede, het afvoeren van een cementvezelplaat.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5682</meta:user-defined>
    <meta:user-defined meta:name="OVERHEIDop.GmbID/DC.identifier">gmb-2024-385682</meta:user-defined>
    <meta:user-defined meta:name="OVERHEIDop.versieInformatie"/>
  </office:meta>
</office:document-meta>
</file>