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oornemen tot uitgifte en levering gemeentegrond Kruisberglaan-Wouwenkoplaan, IJmui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oornemen</text:p>
            <text:p text:style-name="al">In aanvulling op de publicatie van de gemeente Velsen in het Gemeenteblad 2022, nr. 402771 van 8 september 2022 met betrekking tot het voornemen van de gemeente Velsen om een perceel grond gelegen aan de Kruisberglaan/Wouwenkoplaan te IJmuiden, kadastraal bekend gemeente IJmuiden, sectie L, nummer 7046, ter grootte van circa 3950 m² (“het Perceel”) uit te geven aan Wij, Woongroep IJmuiden (“Woongroep IJmuiden”), een vereniging met volledige rechtsbevoegdheid en kantoorhoudende te IJmuiden heeft de gemeente Velsen het voornemen om dat Perceel op verzoek van de Woongroep IJmuiden rechtstreeks te leveren aan de door de Woongroep IJmuiden geselecteerde ontwikkelaar Belle-Vue Wonen B.V.</text:p>
            <text:p text:style-name="al"/>
            <text:p text:style-name="al">Criteria</text:p>
            <text:p text:style-name="al">Naar het oordeel van gemeente Velsen is Woongroep IJmuiden de enige serieuze gegadigde die in aanmerking komt voor de aankoop van bovengenoemd perceel op basis van de navolgende criteria:</text:p>
            <text:list text:style-name="id1-3-2-2-1-7">
              <text:list-item text:style-override="id1-3-2-2-1-7-1">
                <text:number>i.</text:number>
                <text:p text:style-name="al">de mate waarin de gegadigde kan bijdragen aan een zo spoedig en effectief mogelijke realisatie van de beoogde ontwikkeling op het Perceel; </text:p>
              </text:list-item>
              <text:list-item text:style-override="id1-3-2-2-1-7-2">
                <text:number>ii.</text:number>
                <text:p text:style-name="al">bekwaamheid en bereidheid van de gegadigde om te voldoen aan de beleidsmatige wens om de beoogde ontwikkeling volledig via particulier opdrachtgeverschap, conform de gemeentelijke beleidsinzichten ter zake, op het Perceel te realiseren; en </text:p>
              </text:list-item>
              <text:list-item text:style-override="id1-3-2-2-1-7-3">
                <text:number>iii.</text:number>
                <text:p text:style-name="al">bereidheid van de gegadigde (en de door hem geselecteerde ontwikkelaar) om met de gemeente (contractuele) afspraken te maken ter zake van de uitgifte van het Perceel ten behoeve van de realisatie van de beoogde ontwikkeling op het Perceel.</text:p>
              </text:list-item>
            </text:list>
            <text:p text:style-name="al"/>
            <text:p text:style-name="al">Vervaltermijn</text:p>
            <text:p text:style-name="al">Gemeente Velsen zal twintig (20) kalenderdagen na de datum van deze publicatie het traject vervolgen inzake het voornemen tot uitgifte van het Perceel als onderdeel van een meeromvattend geheel aan afspraken, tenzij voordien door een belanghebbende een kort geding tegen dit voornemen aanhangig is gemaakt bij de voorzieningenrechter van de rechtbank Noord-Holland.</text:p>
            <text:p text:style-name="al"/>
            <text:p text:style-name="al">Met deze publicatie geeft de gemeente Velsen uitvoering aan het arrest van de Hoge Raad van 26 november 2021 (ECLI:NL:HR:2021:1778).</text:p>
            <text:p text:style-name="al"/>
            <text:p text:style-name="al">Voor nadere inlichtingen kunt u zich wenden tot de projectleider, de heer K. Dansen van team Regie en Ontwikkeling van de gemeente Velsen: kdansen@velsen.nl, tel. 0255-56720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8568</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68</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68</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Velsen</meta:user-defined>
    <meta:user-defined meta:name="OVERHEID.Informatietype/DC.type">officiële publicatie</meta:user-defined>
    <meta:user-defined meta:name="OVERHEIDop.Rubriek/DC.type">overige overheidsinformatie</meta:user-defined>
    <meta:user-defined meta:name="OVERHEID.Gemeente/OVERHEID.authority">Velsen</meta:user-defined>
    <meta:user-defined meta:name="OVERHEID.Gemeente/DCTERMS.publisher">Velsen</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OVERHEIDop.locatietype/OVERHEIDop.gebiedsmarkering">Weg</meta:user-defined>
    <meta:user-defined meta:name="DC.title">Voornemen tot uitgifte en levering gemeentegrond Kruisberglaan-Wouwenkoplaan, IJmuiden</meta:user-defined>
    <meta:user-defined meta:name="DCTERMS.W3CDTF/DCTERMS.available">2024-01-25</meta:user-defined>
    <meta:user-defined meta:name="DCTERMS.W3CDTF/OVERHEIDop.jaargang">2024</meta:user-defined>
    <meta:user-defined meta:name="OVERHEIDop.publicationIssue">38568</meta:user-defined>
    <meta:user-defined meta:name="OVERHEIDop.GmbID/DC.identifier">gmb-2024-38568</meta:user-defined>
    <meta:user-defined meta:name="OVERHEIDop.versieInformatie"/>
  </office:meta>
</office:document-meta>
</file>