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onengweg 0 (VHZ - G - 3782) Voorthuizen, het kappen van 2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4</text:p>
            <text:p text:style-name="common-al">Zaaknummer 2024W012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65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onengweg 0 (VHZ - G - 3782) Voorthuizen, het kappen van 27 bom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59</meta:user-defined>
    <meta:user-defined meta:name="OVERHEIDop.GmbID/DC.identifier">gmb-2024-385659</meta:user-defined>
    <meta:user-defined meta:name="OVERHEIDop.versieInformatie"/>
  </office:meta>
</office:document-meta>
</file>